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officeooo:paragraph-rsid="0016530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58221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officeooo:paragraph-rsid="00158221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officeooo:paragraph-rsid="0015dd8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officeooo:rsid="0015dd8e" officeooo:paragraph-rsid="0015dd8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officeooo:paragraph-rsid="00158221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paragraph-rsid="00158221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officeooo:rsid="00158221" officeooo:paragraph-rsid="00158221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language="es" fo:country="ES" fo:font-weight="bold" officeooo:rsid="00440dd4" officeooo:paragraph-rsid="000af54f" style:font-name-asian="Verdana1" style:font-size-asian="11pt" style:language-asian="zh" style:country-asian="CN" style:font-weight-asian="bold" style:font-name-complex="Verdana1" style:font-size-complex="11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15dd8e"/>
    </style:style>
    <style:style style:name="P17" style:family="paragraph" style:parent-style-name="Standard">
      <style:paragraph-properties fo:text-align="justify" style:justify-single-word="false"/>
      <style:text-properties style:font-name="Verdana"/>
    </style:style>
    <style:style style:name="P18" style:family="paragraph" style:parent-style-name="Standard">
      <style:paragraph-properties fo:text-align="justify" style:justify-single-word="false"/>
      <style:text-properties style:font-name="Verdana" officeooo:paragraph-rsid="00158221"/>
    </style:style>
    <style:style style:name="P19" style:family="paragraph" style:parent-style-name="Standard">
      <style:paragraph-properties fo:text-align="start" style:justify-single-word="false"/>
      <style:text-properties style:font-name="Verdana" officeooo:paragraph-rsid="0015822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cb187"/>
    </style:style>
    <style:style style:name="P21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style="normal" style:text-underline-style="none" fo:font-weight="bold" officeooo:rsid="01c5995e" officeooo:paragraph-rsid="0019068a" fo:background-color="transparent" style:font-size-asian="11pt" style:font-style-asian="normal" style:font-weight-asian="bold" style:font-name-complex="Verdana" style:font-size-complex="11pt" style:font-style-complex="normal" style:font-weight-complex="bold"/>
    </style:style>
    <style:style style:name="P22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officeooo:rsid="000abe82" style:font-name-asian="Verdana" style:font-name-complex="Verdana"/>
    </style:style>
    <style:style style:name="T3" style:family="text">
      <style:text-properties style:font-name="Verdana" officeooo:rsid="000e1510" style:font-name-asian="Verdana" style:font-name-complex="Verdana"/>
    </style:style>
    <style:style style:name="T4" style:family="text">
      <style:text-properties style:font-name="Verdana" officeooo:rsid="00148c38" style:font-name-asian="Verdana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fo:font-weight="bold" officeooo:rsid="000af54f" style:font-name-asian="Verdana" style:font-weight-asian="bold" style:font-name-complex="Verdana"/>
    </style:style>
    <style:style style:name="T7" style:family="text">
      <style:text-properties style:font-name="Verdana" fo:font-weight="bold" officeooo:rsid="000e1510" style:font-name-asian="Verdana" style:font-weight-asian="bold" style:font-name-complex="Verdana"/>
    </style:style>
    <style:style style:name="T8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9" style:family="text">
      <style:text-properties fo:color="#000000" loext:opacity="100%" style:font-name="Verdana" fo:font-weight="bold" officeooo:rsid="000e1510" style:font-name-asian="Verdana" style:font-weight-asian="bold" style:font-name-complex="Verdana"/>
    </style:style>
    <style:style style:name="T10" style:family="text">
      <style:text-properties fo:color="#000000" loext:opacity="100%" style:font-name="Verdana" fo:font-size="11pt" fo:language="es" fo:country="AR" fo:font-weight="normal" officeooo:rsid="001388fd" fo:background-color="#ffff00" loext:char-shading-value="0" style:font-name-asian="Verdana1" style:font-size-asian="11pt" style:font-weight-asian="normal" style:font-name-complex="Verdana1" style:font-size-complex="11pt" style:font-weight-complex="normal"/>
    </style:style>
    <style:style style:name="T11" style:family="text">
      <style:text-properties officeooo:rsid="0041685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2837" style:font-weight-asian="bold" style:font-weight-complex="bold"/>
    </style:style>
    <style:style style:name="T14" style:family="text">
      <style:text-properties fo:font-weight="bold" officeooo:rsid="00148c38" style:font-weight-asian="bold" style:font-weight-complex="bold"/>
    </style:style>
    <style:style style:name="T15" style:family="text">
      <style:text-properties fo:font-weight="bold" officeooo:rsid="00158221" style:font-weight-asian="bold" style:font-weight-complex="bold"/>
    </style:style>
    <style:style style:name="T16" style:family="text">
      <style:text-properties officeooo:rsid="000e1510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0e1510" style:font-size-asian="11pt"/>
    </style:style>
    <style:style style:name="T19" style:family="text">
      <style:text-properties fo:font-size="11pt" officeooo:rsid="000e2837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158221" style:font-size-asian="11pt" style:font-size-complex="11pt"/>
    </style:style>
    <style:style style:name="T22" style:family="text">
      <style:text-properties fo:font-size="11pt" officeooo:rsid="000e1510" style:font-size-asian="11pt" style:font-size-complex="11pt"/>
    </style:style>
    <style:style style:name="T23" style:family="text">
      <style:text-properties fo:font-size="11pt" officeooo:rsid="00165309" style:font-size-asian="11pt" style:font-size-complex="11pt"/>
    </style:style>
    <style:style style:name="T24" style:family="text">
      <style:text-properties fo:font-size="11pt" officeooo:rsid="00158221" style:font-size-asian="11pt"/>
    </style:style>
    <style:style style:name="T25" style:family="text">
      <style:text-properties fo:font-size="11pt" officeooo:rsid="0015dd8e" style:font-size-asian="11pt"/>
    </style:style>
    <style:style style:name="T26" style:family="text">
      <style:text-properties fo:font-size="11pt" officeooo:rsid="00165309" style:font-size-asian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0e2837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5dd8e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font-weight-asian="bold" style:font-weight-complex="bold"/>
    </style:style>
    <style:style style:name="T31" style:family="text">
      <style:text-properties fo:font-size="11pt" fo:font-weight="bold" officeooo:rsid="0015dd8e" style:font-size-asian="11pt" style:font-weight-asian="bold" style:font-weight-complex="bold"/>
    </style:style>
    <style:style style:name="T32" style:family="text">
      <style:text-properties fo:font-size="11pt" fo:font-weight="bold" officeooo:rsid="00165309" style:font-size-asian="11pt" style:font-weight-asian="bold" style:font-weight-complex="bold"/>
    </style:style>
    <style:style style:name="T33" style:family="text">
      <style:text-properties officeooo:rsid="000e2837"/>
    </style:style>
    <style:style style:name="T34" style:family="text">
      <style:text-properties officeooo:rsid="00148c38"/>
    </style:style>
    <style:style style:name="T35" style:family="text">
      <style:text-properties officeooo:rsid="00158221"/>
    </style:style>
    <style:style style:name="T36" style:family="text">
      <style:text-properties officeooo:rsid="0015dd8e"/>
    </style:style>
    <style:style style:name="T37" style:family="text">
      <style:text-properties officeooo:rsid="00165309"/>
    </style:style>
    <style:style style:name="T38" style:family="text">
      <style:text-properties officeooo:rsid="0016531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Diputadas y Diputados de Santa Fe:</text:p>
      <text:p text:style-name="P2"/>
      <text:p text:style-name="P20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5">Proyecto de </text:span></text:span><text:span text:style-name="Fuente_20_de_20_párrafo_20_predeter."><text:span text:style-name="T6">Resolución</text:span></text:span><text:span text:style-name="Fuente_20_de_20_párrafo_20_predeter."><text:span text:style-name="T5"> Nº 4</text:span></text:span><text:span text:style-name="Fuente_20_de_20_párrafo_20_predeter."><text:span text:style-name="T7">6472</text:span></text:span><text:span text:style-name="Fuente_20_de_20_párrafo_20_predeter."><text:span text:style-name="T5"> </text:span></text:span><text:span text:style-name="Fuente_20_de_20_párrafo_20_predeter."><text:span text:style-name="T8">CD – </text:span></text:span><text:span text:style-name="Fuente_20_de_20_párrafo_20_predeter."><text:span text:style-name="T9">GEN – FPCS </text:span></text:span><text:span text:style-name="Fuente_20_de_20_párrafo_20_predeter."><text:span text:style-name="T1">de l</text:span></text:span><text:span text:style-name="Fuente_20_de_20_párrafo_20_predeter."><text:span text:style-name="T2">a</text:span></text:span><text:span text:style-name="Fuente_20_de_20_párrafo_20_predeter."><text:span text:style-name="T1"> diputad</text:span></text:span><text:span text:style-name="Fuente_20_de_20_párrafo_20_predeter."><text:span text:style-name="T2">a</text:span></text:span><text:span text:style-name="Fuente_20_de_20_párrafo_20_predeter."><text:span text:style-name="T1"> </text:span></text:span><text:span text:style-name="Fuente_20_de_20_párrafo_20_predeter."><text:span text:style-name="T3">PERALTA</text:span></text:span><text:span text:style-name="Fuente_20_de_20_párrafo_20_predeter."><text:span text:style-name="T1">,</text:span></text:span><text:bookmark text:name="caratula46335"/><text:span text:style-name="Fuente_20_de_20_párrafo_20_predeter."><text:span text:style-name="T1"> por el cual esta </text:span></text:span><text:span text:style-name="Fuente_20_de_20_párrafo_20_predeter."><text:span text:style-name="T3">C</text:span></text:span><text:span text:style-name="Fuente_20_de_20_párrafo_20_predeter."><text:span text:style-name="T1">ámara resuelve adquirir e instalar el equipamiento para el monitoreo remoto y en tiempo real del consumo de energía eléctrica en edificios de la </text:span></text:span><text:span text:style-name="Fuente_20_de_20_párrafo_20_predeter."><text:span text:style-name="T3">C</text:span></text:span><text:span text:style-name="Fuente_20_de_20_párrafo_20_predeter."><text:span text:style-name="T1">ámara de </text:span></text:span><text:span text:style-name="Fuente_20_de_20_párrafo_20_predeter."><text:span text:style-name="T3">D</text:span></text:span><text:span text:style-name="Fuente_20_de_20_párrafo_20_predeter."><text:span text:style-name="T1">iputados de la </text:span></text:span><text:span text:style-name="Fuente_20_de_20_párrafo_20_predeter."><text:span text:style-name="T3">P</text:span></text:span><text:span text:style-name="Fuente_20_de_20_párrafo_20_predeter."><text:span text:style-name="T1">rovincia, con la finalidad de implementar un sistema de gestión de energía;</text:span></text:span><text:span text:style-name="Fuente_20_de_20_párrafo_20_predeter."><text:span text:style-name="T4"> y por las razones expuestas y las que podrá dar el miembro informante, esta Comisión aconseja la aprobación del siguiente texto con modificaciones:</text:span></text:span></text:p>
      <text:p text:style-name="P20"><text:span text:style-name="Fuente_20_de_20_párrafo_20_predeter."><text:span text:style-name="T10"/></text:span></text:p>
      <text:p text:style-name="P15"><text:span text:style-name="T11">L</text:span>A CÁMARA DE DIPUTADOS DE LA PROVINCIA</text:p>
      <text:p text:style-name="P15"/>
      <text:p text:style-name="P15">RESUELVE:</text:p>
      <text:p text:style-name="P3"/>
      <text:p text:style-name="P3"><text:span text:style-name="T12">A</text:span><text:span text:style-name="T14">RTÍCULO 1 -</text:span> Adquirir e instalar el equipamiento necesario para el monitoreo remoto y en tiempo real del consumo de energ<text:span text:style-name="T16">ía</text:span> el<text:span text:style-name="T16">é</text:span>ctrica en edificios de la C<text:span text:style-name="T16">á</text:span>mara de Diputados de la Provincia de Santa Fe, con la finalidad de implementar un sistema de gesti<text:span text:style-name="T16">ó</text:span>n de energ<text:span text:style-name="T16">ía</text:span>.</text:p>
      <text:p text:style-name="P5"/>
      <text:p text:style-name="P5"><text:span text:style-name="T12">A</text:span><text:span text:style-name="T14">RTÍCULO 2 - </text:span>Asesorar y capacitar al personal legislativo designado en cada edificio para el cumplimiento de los fines previstos en <text:span text:style-name="T34">el artículo 1 de la presente.</text:span></text:p>
      <text:p text:style-name="P13"/>
      <text:p text:style-name="P5"><text:span text:style-name="T12">A</text:span><text:span text:style-name="T14">RTÍCULO 3 -</text:span> El sistema de monitoreo inteligente debe instalarse en aquellos establecimientos considerados grandes clientes por la Empresa Provincial de la Energ<text:span text:style-name="T16">ía</text:span> que pertenezcan a la C<text:span text:style-name="T16">á</text:span>mara de Diputados de la Provincia de Santa Fe.</text:p>
      <text:p text:style-name="P5"/>
      <text:p text:style-name="P5"><text:span text:style-name="T12">A</text:span><text:span text:style-name="T15">RTÍCULO 4 -</text:span> Se establece que las caracter<text:span text:style-name="T16">í</text:span>sticas, as<text:span text:style-name="T16">í </text:span>como la solicitud m<text:span text:style-name="T16">í</text:span>nima de equipos y servicios requeridos, deber<text:span text:style-name="T16">á</text:span>n contemplar:</text:p>
      <text:p text:style-name="P6"><text:soft-page-break/>a<text:span text:style-name="T35">)</text:span> Provisi<text:span text:style-name="T16">ó</text:span>n de equipamiento para monitoreo de consumo de energ<text:span text:style-name="T16">ía </text:span>el<text:span text:style-name="T16">é</text:span>ctrica en tiempo real. Las mediciones y observaciones requeridas del equipamiento son:</text:p>
      <text:p text:style-name="P6"/>
      <text:p text:style-name="P6"><text:span text:style-name="T35">1) </text:span>Energ<text:span text:style-name="T16">ía</text:span> activa pico, fuera de pico y nocturna</text:p>
      <text:p text:style-name="P6"><text:span text:style-name="T35">2) </text:span>Energ<text:span text:style-name="T16">ía</text:span> reactiva pico, fuera de pico y nocturna</text:p>
      <text:p text:style-name="P6"><text:span text:style-name="T35">3) </text:span>potencia activa pico, fuera de pico y nocturna</text:p>
      <text:p text:style-name="P6"><text:span text:style-name="T35">4) </text:span>potencia reactiva pico, fuera de pico y nocturna</text:p>
      <text:p text:style-name="P6"><text:span text:style-name="T35">5) </text:span>corriente</text:p>
      <text:p text:style-name="P6"><text:span text:style-name="T35">6) </text:span>tensi<text:span text:style-name="T16">ó</text:span>n</text:p>
      <text:p text:style-name="P6"><text:span text:style-name="T35">7) </text:span>factor de potencia</text:p>
      <text:p text:style-name="P6"><text:span text:style-name="T35">8) </text:span>diagrama fasorial</text:p>
      <text:p text:style-name="P6"><text:span text:style-name="T35">9) </text:span>curvas de carga</text:p>
      <text:p text:style-name="P6"><text:span text:style-name="T35">10) </text:span>valores m<text:span text:style-name="T16">á</text:span>ximo con fecha y hora</text:p>
      <text:p text:style-name="P18"><text:span text:style-name="T21">11) </text:span><text:span text:style-name="T20">el hardware del sistema de medici</text:span><text:span text:style-name="T22">ó</text:span><text:span text:style-name="T20">n deber</text:span><text:span text:style-name="T22">á</text:span><text:span text:style-name="T20"> contar con un puerto de</text:span></text:p>
      <text:p text:style-name="P18"><text:span text:style-name="T17">comunicaciones RS32 para permitir la lectura autom</text:span><text:span text:style-name="T18">á</text:span><text:span text:style-name="T17">tica de informaci</text:span><text:span text:style-name="T18">ó</text:span><text:span text:style-name="T17">n</text:span></text:p>
      <text:p text:style-name="P11">utilizado el protocolo DLMS/COSEN</text:p>
      <text:p text:style-name="P18"><text:span text:style-name="T24">12) </text:span><text:span text:style-name="T17">La medici</text:span><text:span text:style-name="T18">ó</text:span><text:span text:style-name="T17">n deber</text:span><text:span text:style-name="T18">á</text:span><text:span text:style-name="T17"> ser trif</text:span><text:span text:style-name="T19">á</text:span><text:span text:style-name="T17">sica en baja tensi</text:span><text:span text:style-name="T19">ó</text:span><text:span text:style-name="T17">n (400 Vea)</text:span></text:p>
      <text:p text:style-name="P18"><text:span text:style-name="T24">13) </text:span><text:span text:style-name="T17">La precisi</text:span><text:span text:style-name="T19">ó</text:span><text:span text:style-name="T17">n y exactitud de la medici</text:span><text:span text:style-name="T19">ó</text:span><text:span text:style-name="T17">n ser</text:span><text:span text:style-name="T19">á</text:span><text:span text:style-name="T17"> la misma que la prevista por</text:span></text:p>
      <text:p text:style-name="P19"><text:span text:style-name="T17">la Distribuidora de energ</text:span><text:span text:style-name="T19">ía</text:span><text:span text:style-name="T17"> para la facturaci</text:span><text:span text:style-name="T19">ó</text:span><text:span text:style-name="T17">n</text:span></text:p>
      <text:p text:style-name="P19"><text:span text:style-name="T24">14) </text:span><text:span text:style-name="T17">La transmisi</text:span><text:span text:style-name="T19">ó</text:span><text:span text:style-name="T17">n de los datos se realizar</text:span><text:span text:style-name="T19">á</text:span><text:span text:style-name="T17"> por comunicaci</text:span><text:span text:style-name="T19">ó</text:span><text:span text:style-name="T17">n GSM/GPRS</text:span></text:p>
      <text:p text:style-name="P12"/>
      <text:p text:style-name="P19"><text:span text:style-name="T24">b) </text:span><text:span text:style-name="T17">Instalaci</text:span><text:span text:style-name="T19">ó</text:span><text:span text:style-name="T17">n y puesta en marcha del equipamiento (hardware, software y</text:span></text:p>
      <text:p text:style-name="P10">servidores)</text:p>
      <text:p text:style-name="P12"/>
      <text:p text:style-name="P19"><text:soft-page-break/><text:span text:style-name="T24">c) </text:span><text:span text:style-name="T17"><text:s/>Monitoreo de consumo mensual</text:span></text:p>
      <text:p text:style-name="P12"/>
      <text:p text:style-name="P19"><text:span text:style-name="T24">d) </text:span><text:span text:style-name="T17">Horas mensuales de asesoramiento y capacitaci</text:span><text:span text:style-name="T19">ó</text:span><text:span text:style-name="T17">n al personal legislativo</text:span></text:p>
      <text:p text:style-name="P7">El alcance deber<text:span text:style-name="T33">á</text:span> comprender:</text:p>
      <text:p text:style-name="P7"><text:span text:style-name="T35">1) </text:span>Mantenimiento del sistema (hardware, software y servidores) de medici<text:span text:style-name="T33">ó</text:span>n, control y monitoreo</text:p>
      <text:p text:style-name="P7"><text:span text:style-name="T35">2) </text:span>Manejo del software de control y monitoreo</text:p>
      <text:p text:style-name="P7"><text:span text:style-name="T35">3) </text:span>Instalaci<text:span text:style-name="T33">ó</text:span>n y actualizaciones de los software en placas de control como de usuario final</text:p>
      <text:p text:style-name="P7"><text:span text:style-name="T35">4) </text:span>Manejo del software en Tablet, Smartphone, notebook o PC, bajada</text:p>
      <text:p text:style-name="P7">de datos, a<text:span text:style-name="T33">ná</text:span>¡lisis de datos, etc</text:p>
      <text:p text:style-name="P7"><text:span text:style-name="T35">5) </text:span>Repaso de problemas y su resoluci<text:span text:style-name="T35">ón</text:span></text:p>
      <text:p text:style-name="P7"><text:span text:style-name="T35">6) </text:span>Gesti<text:span text:style-name="T33">ó</text:span>n y eficiencia energ<text:span text:style-name="T33">é</text:span>tica</text:p>
      <text:p text:style-name="P7"><text:span text:style-name="T35">7) </text:span>Control de facturaci<text:span text:style-name="T33">ó</text:span>n distribuidora el<text:span text:style-name="T33">é</text:span>ctrica</text:p>
      <text:p text:style-name="P7"><text:span text:style-name="T35">8) </text:span>Presentaci<text:span text:style-name="T33">ó</text:span>n de notas y reclamos ante EPE</text:p>
      <text:p text:style-name="P8"><text:span text:style-name="T35">9) </text:span>Detecci<text:span text:style-name="T33">ó</text:span>n de oportunidades de mejora y ahorro</text:p>
      <text:p text:style-name="P8"><text:span text:style-name="T36">10) </text:span>Gastos de trasmisi<text:span text:style-name="T33">ó</text:span>n, env<text:span text:style-name="T33">ío</text:span> de mails</text:p>
      <text:p text:style-name="P8"><text:span text:style-name="T36">11) </text:span>Env<text:span text:style-name="T33">ío</text:span> de sms de alarma de sobrepases de potencia, alertas <text:s/>y otros eventos</text:p>
      <text:p text:style-name="P9"><text:tab/></text:p>
      <text:p text:style-name="P16"><text:span text:style-name="T27">A</text:span><text:span text:style-name="T29">RTÍCULO </text:span><text:span text:style-name="T28">5 -</text:span><text:span text:style-name="T20"> <text:s/>Facultar a la Presidencia </text:span><text:span text:style-name="T23">para </text:span><text:span text:style-name="T17">todo lo inherente a la </text:span><text:span text:style-name="T26">implementación y </text:span><text:span text:style-name="T17">organizaci</text:span><text:span text:style-name="T19">ó</text:span><text:span text:style-name="T17">n de la adquisici</text:span><text:span text:style-name="T19">ó</text:span><text:span text:style-name="T17">n prevista en art</text:span><text:span text:style-name="T19">íc</text:span><text:span text:style-name="T17">ulo 1.</text:span></text:p>
      <text:p text:style-name="P14"/>
      <text:p text:style-name="P17"><text:span text:style-name="T30">A</text:span><text:span text:style-name="T31">RTÍCULO </text:span><text:span text:style-name="T32">6 -</text:span><text:span text:style-name="T17"> Autorizar a la Secretar</text:span><text:span text:style-name="T19">ía</text:span><text:span text:style-name="T17"> Administrativa de la C</text:span><text:span text:style-name="T19">á</text:span><text:span text:style-name="T17">mara de </text:span><text:span text:style-name="T25">D</text:span><text:span text:style-name="T17">iputados a efectuar las erogaciones que demande la adquisici</text:span><text:span text:style-name="T19">ó</text:span><text:span text:style-name="T17">n de los equipos y servicios requeridos.</text:span></text:p>
      <text:p text:style-name="P4"><text:soft-page-break/><text:span text:style-name="T12">Art</text:span><text:span text:style-name="T13">íc</text:span><text:span text:style-name="T12">ulo 7.</text:span> Reg<text:span text:style-name="T38">í</text:span>str<text:span text:style-name="T37">ese</text:span>, comuníquese y arch<text:span text:style-name="T38">í</text:span>v<text:span text:style-name="T37">ese</text:span>.</text:p>
      <text:p text:style-name="P3"/>
      <text:p text:style-name="P23">Sala de Comisión mixta, 05 de octubre 2022.</text:p>
      <text:p text:style-name="P23"/>
      <text:p text:style-name="P21">FIRMANTES: HYNES – PERALTA – MAHMUD – DEL FRADE – MAYO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3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meta:initial-creator>Geraldina</meta:initial-creator>
    <meta:creation-date>2021-06-02T10:55:00Z</meta:creation-date>
    <dc:date>2022-10-05T12:39:47.175807934</dc:date>
    <meta:editing-cycles>23</meta:editing-cycles>
    <meta:editing-duration>PT1H9M2S</meta:editing-duration>
    <meta:print-date>2022-10-05T08:17:40.676876902</meta:print-date>
    <meta:document-statistic meta:table-count="0" meta:image-count="1" meta:object-count="0" meta:page-count="4" meta:paragraph-count="51" meta:word-count="606" meta:character-count="3771" meta:non-whitespace-character-count="3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